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</text:p>
      <text:p text:style-name="Standard">Prénom :</text:p>
      <text:p text:style-name="P1">joindre une photo</text:p>
      <text:p text:style-name="Standard">Promotion (diplôme + année d'obtention) :</text:p>
      <text:p text:style-name="P2">Profession actuelle :</text:p>
      <text:p text:style-name="P2"/>
      <text:p text:style-name="P2">Question 1 : quelles sont les formations que vous avez suivies depuis l'obtention de votre diplôme au département informatique de l'IUT ?</text:p>
      <text:p text:style-name="P2"/>
      <text:p text:style-name="P2">Question 2 : quel est votre parcours professionnel ?</text:p>
      <text:p text:style-name="P1"/>
      <text:p text:style-name="P2">Question 3 : que vous a apporté votre expérience à l'IUT dans votre formation et dans votre vie professionnelle ? </text:p>
      <text:p text:style-name="P2"/>
      <text:p text:style-name="P2">Question 4 : quels conseils donneriez-vous à nos étudiants actuels ?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c Gervais</meta:initial-creator>
    <meta:creation-date>2014-11-16T13:49:25.51</meta:creation-date>
    <meta:editing-duration>PT1M4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9" meta:word-count="78" meta:character-count="464"/>
    <dc:date>2014-11-16T13:49:27.48</dc:date>
    <dc:creator>Frederic Gervais</dc:creator>
  </office:meta>
</office:document-meta>
</file>